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cm" fo:margin-bottom="0.127cm" style:contextual-spacing="false" fo:line-height="0.776cm" fo:text-align="center" style:justify-single-word="false"/>
    </style:style>
    <style:style style:name="P2" style:family="paragraph" style:parent-style-name="Standard">
      <style:paragraph-properties fo:margin-top="0.318cm" fo:margin-bottom="0cm" style:contextual-spacing="false" fo:text-indent="0.998cm" style:auto-text-indent="false"/>
    </style:style>
    <style:style style:name="P3" style:family="paragraph" style:parent-style-name="Standard" style:list-style-name="WWNum1">
      <style:paragraph-properties fo:margin-left="1.501cm" fo:text-indent="-1.501cm" style:auto-text-indent="false"/>
    </style:style>
    <style:style style:name="P4" style:family="paragraph" style:parent-style-name="List_20_Paragraph" style:list-style-name="WWNum1">
      <style:paragraph-properties fo:margin-left="1.501cm" fo:text-indent="-1.501cm" style:auto-text-indent="false"/>
    </style:style>
    <style:style style:name="P5" style:family="paragraph" style:parent-style-name="List_20_Paragraph" style:list-style-name="WWNum1">
      <style:paragraph-properties fo:margin-left="1.501cm" fo:text-indent="-1.501cm" style:auto-text-indent="false">
        <style:tab-stops>
          <style:tab-stop style:position="1.501cm"/>
        </style:tab-stops>
      </style:paragraph-properties>
    </style:style>
    <style:style style:name="P6" style:family="paragraph" style:parent-style-name="List_20_Paragraph" style:list-style-name="WWNum1">
      <style:paragraph-properties fo:margin-left="1.501cm" fo:line-height="0.706cm" fo:text-indent="-1.501cm" style:auto-text-indent="false"/>
    </style:style>
    <style:style style:name="P7" style:family="paragraph" style:parent-style-name="List_20_Paragraph" style:list-style-name="WWNum1">
      <style:paragraph-properties fo:margin-left="1.501cm" fo:line-height="0.706cm" fo:text-indent="-1.598cm" style:auto-text-indent="false"/>
    </style:style>
    <style:style style:name="T1" style:family="text">
      <style:text-properties fo:color="#000000" loext:opacity="100%" fo:font-family="標楷體" style:font-family-generic="swiss" style:font-pitch="variable" fo:font-size="14pt" fo:font-weight="bold" style:font-name-asian="標楷體" style:font-size-asian="14pt" style:font-weight-asian="bold" style:font-size-complex="14pt"/>
    </style:style>
    <style:style style:name="T2" style:family="text">
      <style:text-properties fo:color="#000000" loext:opacity="100%" fo:font-family="標楷體" style:font-family-generic="swiss" style:font-pitch="variable" style:font-name-asian="標楷體" style:font-size-complex="12pt"/>
    </style:style>
    <style:style style:name="T3" style:family="text">
      <style:text-properties fo:font-family="標楷體" style:font-family-generic="swiss" style:font-pitch="variable" style:font-name-asian="標楷體"/>
    </style:style>
    <style:style style:name="T4" style:family="text">
      <style:text-properties fo:color="#000000" loext:opacity="100%" fo:font-family="標楷體" style:font-family-generic="swiss" style:font-pitch="variable" style:font-name-asian="標楷體" style:font-size-complex="12pt" style:font-weight-complex="bold"/>
    </style:style>
    <style:style style:name="T5" style:family="text">
      <style:text-properties fo:color="#000000" loext:opacity="100%" fo:font-family="標楷體" style:font-family-generic="swiss" style:font-pitch="variable" style:font-name-asian="標楷體" style:font-name-complex="標楷體" style:font-size-complex="12pt"/>
    </style:style>
    <style:style style:name="T6" style:family="text">
      <style:text-properties fo:font-family="標楷體" style:font-family-generic="swiss" style:font-pitch="variable" style:font-name-asian="標楷體" style:font-weight-complex="bold"/>
    </style:style>
    <style:style style:name="T7" style:family="text">
      <style:text-properties fo:font-family="新細明體" style:font-family-generic="roman" style:font-pitch="variabl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證券商辦理證券業務借貸款項操作辦法部分條文修正總說明</text:span><text:span text:style-name="T1"/></text:p>
      <text:p text:style-name="P2" loext:marker-style-name="T2"><text:span text:style-name="T2">證券商辦理證券業務借貸款項操作辦法（以下簡稱本操作辦法）於九十五年七月二十六日訂定發布後，經歷二十八次修正，最近一次修正為一百一十二年十二月二十八日公告即日施行。按現行條文第二條第三項第四款規定已將新股（含現金增資）上市或上櫃前之公開申購或競價拍賣列為證券商辦理證券業務借貸款項融通範圍之一。主管機關為擴大證券商業務經營範圍、提升投資人資金運用效益並滿足上市櫃公司員工及原股東參與認購公司新股之需求，業已修正證券商辦理證券業務借貸款項管理辦法第七條之一、第八條、第九條、第十四條及第十八條規定，將上述員工及原股東認股借貸列入規定，爰此，本操作辦法乃配合主管機關上述管理辦法修正第二條、第七條、第十二條、第十三條、第十五條、第十六條、第二十三條、第二十五條、第二十七條、第三十四條及第三十六條，增訂第十四條之一、第十四條之二、第十四條之三、第十四條之四、第十九條之一及第二十一條之一，共計十七條修正草案條文，摘其修正要點如下：</text:span><text:span text:style-name="T2"/></text:p>
      <text:list text:style-name="WWNum1">
        <text:list-item>
          <text:p text:style-name="P3"><text:span text:style-name="T2">明定認股借貸之定義，並納入融通範圍，借貸款項金額為客戶認購股款扣除客戶應付自備款後之餘款，不與其他借貸款項合併計算或相抵，</text:span><text:span text:style-name="T3">融通期限不得超過三十日。</text:span><text:span text:style-name="T2">（修正條文第二條）</text:span></text:p>
        </text:list-item>
        <text:list-item>
          <text:p text:style-name="P4" loext:marker-style-name="T2"><text:span text:style-name="T2">發行人當次發行之新股有限制員工一定期間不得轉讓或為限制員工權利新股者，以及公司員工擇定適用緩課所得稅之股票，證券商不應受理為認股借貸之擔保品。（修正條文第七條）</text:span><text:span text:style-name="T2"/></text:p>
        </text:list-item>
        <text:list-item>
          <text:p text:style-name="P4"><text:span text:style-name="T4">證券商依本辦法應行通知客戶之事項，</text:span><text:span text:style-name="T2">得以符合電子簽章規定之電子郵件通知客戶。（修正條文第十二條）</text:span></text:p>
        </text:list-item>
        <text:list-item>
          <text:p text:style-name="P4" loext:marker-style-name="T2"><text:span text:style-name="T2">修正第五項規定，收盤價格依證券交易所營業細則第五十八條之三第五項及證券櫃檯買賣中心業務規則第三十五條第三項規定定之。（修正條文第十三條）</text:span><text:span text:style-name="T2"/></text:p>
        </text:list-item>
        <text:list-item>
          <text:p text:style-name="P4"><text:span text:style-name="T2">客戶申請認股借貸時，認購所得之有價證券應全部作為擔保，由臺灣集中保管結算所將該認股借貸之擔保品以帳簿劃撥方式自客戶保管劃撥帳戶轉撥至證券商之借貸款項擔保品專戶，並依相關規定辦理帳簿劃撥作業。認股借貸認購之有價證券擔保品</text:span><text:span text:style-name="T3">融通計算標準，按其認購價格百分之六十計算；惟非屬得為融資融券交易之有價證券，按其認購價格百分之四十計算</text:span><text:span text:style-name="T2">。客戶非當面申請者準用第十三條第二項、第三項規定辦理。（修正條文第十四條之一）</text:span></text:p>
        </text:list-item>
        <text:list-item>
          <text:p text:style-name="P5"><text:span text:style-name="T2">客戶申請認股借貸，若未繳納自備款、發行人募集期間經主管機關核准延期、發行人變更每股認股金額，及新股認購繳款截止日迄新股特定人繳款截止日期間超過三個營業日者；證券商</text:span><text:span text:style-name="T5">應予拒絕</text:span><text:span text:style-name="T2">。（修正條文第十四條之二）</text:span></text:p>
        </text:list-item>
        <text:list-item>
          <text:p text:style-name="P5"><text:span text:style-name="T2">認股借貸遇有現金發行新股不成立或經主管機關撤銷或廢止時，發行人未將退還款項返還至證券商交割專戶客戶分戶帳者，證券商應通知客戶於次一營業日內償還證券商借貸款項及利息。（修正條文第十四條之三）</text:span></text:p>
        </text:list-item>
        <text:list-item>
          <text:p text:style-name="P5"><text:span text:style-name="T2">客戶於認股借貸融通期限屆滿前賣出擔保有價證券之款項，應先償還借貸款項。（修正條文第十四條之四）</text:span></text:p>
        </text:list-item>
        <text:list-item>
          <text:p text:style-name="P5" loext:marker-style-name="T2"><text:span text:style-name="T2">認股借貸得於融通期限屆滿前申請轉換為第十六條第一項規定之半年型融通方式。（修正條文第十五條）</text:span><text:span text:style-name="T2"/></text:p>
        </text:list-item>
        <text:list-item>
          <text:p text:style-name="P5"><text:span text:style-name="T2">配</text:span><text:span text:style-name="T3">合第二十三條項次調整，修正本條第三項。另酌修第五項及第六項文字。</text:span><text:span text:style-name="T2">（修正條文第十六條）</text:span></text:p>
        </text:list-item>
        <text:list-item>
          <text:p text:style-name="P6"><text:span text:style-name="T2">客戶認購之擔保品未撥入證券商借貸款項擔保品專戶，證券商應通知客戶於次一營業日提供擔保品或逕償還借貸款項及利息。客戶依規定另提供之擔保品範圍應與半年型相同，擔保品融通計算標準依現行規定辧理。（修正條文第十九條之一）</text:span></text:p>
        </text:list-item>
        <text:list-item>
          <text:p text:style-name="P7"><text:span text:style-name="T2">為落實風險之控管，證券商應向證券交易所申報股款繳納截止當日編製之認股借貸明細。</text:span><text:span text:style-name="T4">發行人於新股認購繳款截止日後，遇有認股借貸現金發行新股不成立或經主管機關撤銷或廢止時，</text:span><text:span text:style-name="T2">證券商辦理認股借貸者應於發行人公告日次二營業日前通知證券交易所及臺灣集保結算所。（修正條文第二十一條之一）</text:span></text:p>
        </text:list-item>
        <text:list-item>
          <text:p text:style-name="P6"><text:span text:style-name="T2">已上市、上櫃之現金增資股票，洗價方式以市價為參考。惟初次上市、上櫃之現金增資股票，因無市價得參考，則以認購價格進行洗價。認股借貸係以客戶認購但尚未取得之新股為擔保品，證券商於取得擔保品前仍應計算擔保維持率，擔保維持率規定與半年型相同，不得低於百分之一百三十。（修正條文第二十三條）</text:span></text:p>
        </text:list-item>
        <text:list-item>
          <text:p text:style-name="P6" loext:marker-style-name="T2"><text:span text:style-name="T2">認股借貸之擔保品補繳、抵繳及不得抵繳等相關規定按現行條文辦理。（修正條文第二十五條）</text:span><text:span text:style-name="T2"/></text:p>
        </text:list-item>
        <text:list-item>
          <text:p text:style-name="P6"><text:span text:style-name="T2">客戶未依第十四條之三第三項償還融通，或未依第十九條之一規定提供擔保品或償還融通時，證券商得於債務清償必要範圍內，就客戶所提供之擔保品及抵繳有價證券或其他商品、外幣予以處分。無提供之擔保品及抵繳有價證券或其他商品、外幣得處分者，證券商應申報違約。另將證券商辧理不限用途款項借貸業務操作辧法第二十六條違約情事納入第四項及第五項規定。（修正條文第二十七條）</text:span></text:p>
        </text:list-item>
        <text:list-item>
          <text:p text:style-name="P6"><text:span text:style-name="T2">比照證券商辦理不限用途款項借貸業務操作辦法第三十一條，酌修文字。</text:span><text:span text:style-name="T3">證券商</text:span><text:span text:style-name="T2">於對客戶融通額度達本辦法所定</text:span><text:span text:style-name="T3">預警標準者，由證券商依內部控制制度落實風險控管。</text:span><text:span text:style-name="T2">（修正條文第三十四條）</text:span></text:p>
        </text:list-item>
        <text:list-item>
          <text:p text:style-name="P6"><text:span text:style-name="T2">配合證券商辦理證券業務借貸款項管理辦法第十八條規定，考量</text:span><text:span text:style-name="T6">認股借貸作業事項涉及集中保管作業流程，爰本操作辦法</text:span><text:span text:style-name="T2">由證券交易所會同證券櫃檯買賣中心</text:span><text:span text:style-name="T7">、</text:span><text:span text:style-name="T6">臺灣集中保管結算所股份有限公司</text:span><text:span text:style-name="T2">擬訂，報奉主管機關核定後公告實施，修訂時亦同。（修正辦法第三十六條）</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林振東</meta:initial-creator>
    <dc:creator>葉 姿君</dc:creator>
    <meta:editing-cycles>2</meta:editing-cycles>
    <meta:print-date>2024-07-03T03:44:00</meta:print-date>
    <meta:creation-date>2025-06-23T07:54:00</meta:creation-date>
    <dc:date>2025-06-23T07:54:00</dc:date>
    <meta:editing-duration>PT1M</meta:editing-duration>
    <meta:generator>LibreOffice/25.8.1.1$Windows_X86_64 LibreOffice_project/54047653041915e595ad4e45cccea684809c77b5</meta:generator>
    <meta:document-statistic meta:table-count="0" meta:image-count="0" meta:object-count="0" meta:page-count="1" meta:paragraph-count="20" meta:word-count="2085" meta:character-count="2085" meta:non-whitespace-character-count="2085"/>
    <meta:user-defined meta:name="AppVersion">16.0000</meta:user-defined>
    <meta:template xlink:type="simple" xlink:actuate="onRequest" xlink:title="Normal.dotm" xlink:href=""/>
  </office:meta>
</office:document-meta>
</file>